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40</text:p>
          </table:table-cell>
          <table:table-cell table:number-columns-repeated="2" table:style-name="ce2"/>
          <table:table-cell office:value-type="string" table:style-name="ce6">
            <text:p>24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8">
            <text:p>4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0798</text:p>
          </table:table-cell>
          <table:table-cell office:value-type="float" office:value="147978.29999999999" table:style-name="ce16">
            <text:p>147978.3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1:130401:11768</text:p>
          </table:table-cell>
          <table:table-cell office:value-type="float" office:value="88880.55" table:style-name="ce16">
            <text:p>88880.55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1:130401:11936</text:p>
          </table:table-cell>
          <table:table-cell office:value-type="float" office:value="89908.92" table:style-name="ce16">
            <text:p>89908.9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1:130401:12094</text:p>
          </table:table-cell>
          <table:table-cell office:value-type="float" office:value="88439.82" table:style-name="ce16">
            <text:p>88439.8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1:130401:12740</text:p>
          </table:table-cell>
          <table:table-cell office:value-type="float" office:value="85795.44" table:style-name="ce16">
            <text:p>85795.44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1:130401:13460</text:p>
          </table:table-cell>
          <table:table-cell office:value-type="float" office:value="85648.53" table:style-name="ce16">
            <text:p>85648.53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1:130401:13667</text:p>
          </table:table-cell>
          <table:table-cell office:value-type="float" office:value="90349.65" table:style-name="ce16">
            <text:p>90349.65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1:130401:13668</text:p>
          </table:table-cell>
          <table:table-cell office:value-type="float" office:value="79478.31" table:style-name="ce16">
            <text:p>79478.31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01:130401:14255</text:p>
          </table:table-cell>
          <table:table-cell office:value-type="float" office:value="83444.88" table:style-name="ce16">
            <text:p>83444.8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1:130407:257</text:p>
          </table:table-cell>
          <table:table-cell office:value-type="float" office:value="99604.98" table:style-name="ce16">
            <text:p>99604.9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1:130407:258</text:p>
          </table:table-cell>
          <table:table-cell office:value-type="float" office:value="93434.76" table:style-name="ce16">
            <text:p>93434.7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130407:259</text:p>
          </table:table-cell>
          <table:table-cell office:value-type="float" office:value="92112.57" table:style-name="ce16">
            <text:p>92112.57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2:010201:3873</text:p>
          </table:table-cell>
          <table:table-cell office:value-type="float" office:value="63801.919999999998" table:style-name="ce16">
            <text:p>63801.9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3:052001:433</text:p>
          </table:table-cell>
          <table:table-cell office:value-type="float" office:value="52364.4" table:style-name="ce16">
            <text:p>52364.4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10:010402:471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10:010402:472</text:p>
          </table:table-cell>
          <table:table-cell office:value-type="float" office:value="46254.32" table:style-name="ce16">
            <text:p>46254.3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5:010701:1391</text:p>
          </table:table-cell>
          <table:table-cell office:value-type="float" office:value="56131.16" table:style-name="ce16">
            <text:p>56131.1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5:010701:1392</text:p>
          </table:table-cell>
          <table:table-cell office:value-type="float" office:value="57503.56" table:style-name="ce16">
            <text:p>57503.5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5:010701:1393</text:p>
          </table:table-cell>
          <table:table-cell office:value-type="float" office:value="56817.36" table:style-name="ce16">
            <text:p>56817.3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010701:1394</text:p>
          </table:table-cell>
          <table:table-cell office:value-type="float" office:value="56954.6" table:style-name="ce16">
            <text:p>56954.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8:010109:32</text:p>
          </table:table-cell>
          <table:table-cell office:value-type="float" office:value="67118.64" table:style-name="ce16">
            <text:p>67118.64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8:080201:96</text:p>
          </table:table-cell>
          <table:table-cell office:value-type="float" office:value="19520" table:style-name="ce16">
            <text:p>19520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8:080201:97</text:p>
          </table:table-cell>
          <table:table-cell office:value-type="float" office:value="46970" table:style-name="ce16">
            <text:p>46970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10:010401:473</text:p>
          </table:table-cell>
          <table:table-cell office:value-type="float" office:value="149218.20000000001" table:style-name="ce16">
            <text:p>149218.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10:090101:83</text:p>
          </table:table-cell>
          <table:table-cell office:value-type="float" office:value="101257.26" table:style-name="ce16">
            <text:p>101257.2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11:020105:504</text:p>
          </table:table-cell>
          <table:table-cell office:value-type="float" office:value="184758" table:style-name="ce16">
            <text:p>18475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04:070401:403</text:p>
          </table:table-cell>
          <table:table-cell office:value-type="float" office:value="114193.8" table:style-name="ce16">
            <text:p>114193.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04:000000:138</text:p>
          </table:table-cell>
          <table:table-cell office:value-type="float" office:value="79093596.159999996" table:style-name="ce16">
            <text:p>79093596.1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7:030602:197</text:p>
          </table:table-cell>
          <table:table-cell office:value-type="float" office:value="263500" table:style-name="ce16">
            <text:p>263500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7:030602:196</text:p>
          </table:table-cell>
          <table:table-cell office:value-type="float" office:value="280500" table:style-name="ce16">
            <text:p>280500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7:000000:116</text:p>
          </table:table-cell>
          <table:table-cell office:value-type="float" office:value="397256162.31" table:style-name="ce16">
            <text:p>397256162.3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9:010103:5231</text:p>
          </table:table-cell>
          <table:table-cell office:value-type="float" office:value="93771.81" table:style-name="ce16">
            <text:p>93771.81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3:030102:2714</text:p>
          </table:table-cell>
          <table:table-cell office:value-type="float" office:value="300395.68" table:style-name="ce16">
            <text:p>300395.6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1:100201:411</text:p>
          </table:table-cell>
          <table:table-cell office:value-type="float" office:value="1655509.16" table:style-name="ce16">
            <text:p>1655509.16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1:110101:1225</text:p>
          </table:table-cell>
          <table:table-cell office:value-type="float" office:value="3044553.7800000003" table:style-name="ce16">
            <text:p>3044553.7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01:110701:605</text:p>
          </table:table-cell>
          <table:table-cell office:value-type="float" office:value="1524696.32" table:style-name="ce16">
            <text:p>1524696.32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2:010524:1470</text:p>
          </table:table-cell>
          <table:table-cell office:value-type="float" office:value="2429331.59" table:style-name="ce16">
            <text:p>2429331.59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3:040402:1185</text:p>
          </table:table-cell>
          <table:table-cell office:value-type="float" office:value="1654647.69" table:style-name="ce16">
            <text:p>1654647.69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9:010201:2038</text:p>
          </table:table-cell>
          <table:table-cell office:value-type="float" office:value="1076735.21" table:style-name="ce16">
            <text:p>1076735.21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1:010103:3458</text:p>
          </table:table-cell>
          <table:table-cell office:value-type="float" office:value="88485603.75" table:style-name="ce16">
            <text:p>88485603.75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7:030102:1096</text:p>
          </table:table-cell>
          <table:table-cell office:value-type="float" office:value="623734.01" table:style-name="ce16">
            <text:p>623734.01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1:030101:2109</text:p>
          </table:table-cell>
          <table:table-cell office:value-type="float" office:value="1960111.08" table:style-name="ce16">
            <text:p>1960111.08</text:p>
          </table:table-cell>
          <table:table-cell office:value-type="string" table:style-name="ce16">
            <text:p>21.02.2022</text:p>
          </table:table-cell>
          <table:table-cell office:value-type="string" table:style-name="ce16">
            <text:p>18.02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11736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11737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12411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401:12592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401:14457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1:130401:10093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01:130401:1644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01:130401:2844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01:130401:12343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5">
            <text:p>19:01:130401:13996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5">
            <text:p>19:01:130401:14682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5">
            <text:p>19:01:130401:14683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5">
            <text:p>19:01:130401:14904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5">
            <text:p>19:01:130401:12381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5">
            <text:p>19:01:130401:13126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5">
            <text:p>19:01:130401:13290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5">
            <text:p>19:01:130401:13360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5">
            <text:p>19:01:130401:14541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5">
            <text:p>19:03:030203:2955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5">
            <text:p>19:10:010301:31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5">
            <text:p>19:03:060104:2198</text:p>
          </table:table-cell>
          <table:table-cell office:value-type="string" table:style-name="ce16">
            <text:p>21.02.2022</text:p>
          </table:table-cell>
          <table:table-cell office:value-type="string" table:number-columns-spanned="2" table:number-rows-spanned="1" table:style-name="ce35">
            <text:p>18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46E7C7670A2DE6F6F968CB6200CB9AF509BC6B6B5BF3F3D7EEDA1863DA6E6734494E285C1D4DD2E72634CC48A71BB72E8883432C5AFC617A1644B4398C82271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  <table:database-ranges>
        <table:database-range table:target-range-address="Лист1.A16:Лист1.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eval32</meta:initial-creator>
    <dc:creator>Быков</dc:creator>
    <meta:creation-date>2020-08-19T02:37:02Z</meta:creation-date>
    <dc:date>2022-02-24T09:07:09Z</dc:date>
    <meta:print-date>2022-02-11T04:33:13Z</meta:print-date>
  </office:meta>
</office:document-meta>
</file>